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G# D# Fm C# <text:s/>- G# <text:s/>D# <text:s/>Fm C# <text:s/>- C# C#</text:p>
      <text:p><text:s/>[Intro] G# G# Cm Cm - C# <text:s/>C# <text:s/>G# <text:s/>G#</text:p>
      <text:p><text:span text:style-name="Measure_20__23_1">Ooh</text:span> <text:span text:style-name="Measure_20__23_2">ooh</text:span>… C# C# C7 C7 - Fm Fm C# <text:s/>C#</text:p>
      <text:p/>
      <text:p><text:s/>[Verse] G# G# Cm Cm - C# <text:s/>C# <text:s/>G# <text:s/>G#</text:p>
      <text:p><text:s text:c="9"/>C# C# G# <text:s/>G# <text:s/>- D# <text:s/>D# <text:s/>Fm Fm - C# C#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G# G# Cm Cm - Fm Fm C# C#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